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S Shell Dlg 2" svg:font-family="'MS Shell Dlg 2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S Shell Dlg 21" svg:font-family="'MS Shell Dlg 2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text-properties officeooo:paragraph-rsid="00053ca6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text-properties officeooo:rsid="00074278" officeooo:paragraph-rsid="0007c2d4"/>
    </style:style>
    <style:style style:name="P5" style:family="paragraph" style:parent-style-name="Standard">
      <style:paragraph-properties fo:margin-left="0.635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6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  <style:text-properties style:font-name="MS Shell Dlg 2" fo:font-size="8.5pt" style:font-size-asian="8.5pt" style:font-name-complex="MS Shell Dlg 21" style:font-size-complex="8.5pt"/>
    </style:style>
    <style:style style:name="P7" style:family="paragraph" style:parent-style-name="Standard">
      <style:paragraph-properties fo:margin-left="9.991cm" fo:margin-right="0cm" fo:text-indent="1.249cm" style:auto-text-indent="false"/>
    </style:style>
    <style:style style:name="P8" style:family="paragraph" style:parent-style-name="List_20_Paragraph" style:list-style-name="WWNum1">
      <style:paragraph-properties fo:margin-left="0cm" fo:margin-right="0cm" fo:text-indent="0cm" style:auto-text-indent="false"/>
    </style:style>
    <style:style style:name="P9" style:family="paragraph" style:parent-style-name="List_20_Paragraph" style:list-style-name="WWNum2">
      <style:paragraph-properties fo:margin-left="0cm" fo:margin-right="0cm" fo:text-indent="0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.282cm" loext:contextual-spacing="false" fo:line-height="108%" fo:text-align="start" style:justify-single-word="false" fo:orphans="2" fo:widows="2" fo:text-indent="-0.6cm" style:auto-text-indent="false" style:page-number="auto" fo:background-color="transparent" style:writing-mode="lr-tb"/>
      <style:text-properties officeooo:rsid="00074278" officeooo:paragraph-rsid="0007c2d4"/>
    </style:style>
    <style:style style:name="T1" style:family="text">
      <style:text-properties style:font-name="Wingdings" fo:font-size="13pt" style:font-size-asian="13pt" style:font-name-complex="Wingdings1" style:font-size-complex="13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officeooo:rsid="0004622b"/>
    </style:style>
    <style:style style:name="T4" style:family="text">
      <style:text-properties fo:font-variant="normal" fo:text-transform="none" fo:color="#212529" style:font-name="Calibri1" fo:font-size="11pt" fo:letter-spacing="normal" fo:font-style="normal" fo:font-weight="normal" style:font-size-asian="11pt" style:font-weight-asian="normal" style:font-size-complex="11pt" style:font-weight-complex="normal"/>
    </style:style>
    <style:style style:name="T5" style:family="text">
      <style:text-properties fo:font-variant="normal" fo:text-transform="none" fo:color="#212529" style:font-name="Calibri1" fo:font-size="11pt" fo:letter-spacing="normal" fo:font-style="normal" fo:font-weight="normal" officeooo:rsid="00053ca6" style:font-size-asian="11pt" style:font-weight-asian="normal" style:font-size-complex="11pt" style:font-weight-complex="normal"/>
    </style:style>
    <style:style style:name="T6" style:family="text">
      <style:text-properties officeooo:rsid="00053ca6"/>
    </style:style>
    <style:style style:name="T7" style:family="text">
      <style:text-properties officeooo:rsid="0007427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bookmark text:name="_GoBack"/>OŚWIADCZENIE</text:p>
      <text:p text:style-name="Standard"/>
      <text:p text:style-name="P1">Osoby posiadającej tytuł prawny do lokalu położonego przy ulicy …………………………/……… <text:s/><text:span text:style-name="T3">WSPÓLNOTA MIESZKANIOWA…………………………………………..</text:span></text:p>
      <text:p text:style-name="P3">Dane kontaktowe:</text:p>
      <text:p text:style-name="Standard"><text:span text:style-name="T3">Imię i Nazwisko</text:span>: …………………………………………………………………………………………………………………</text:p>
      <text:p text:style-name="Standard">Adres korespondencyjny: ………………………………………………………………………………………………………..</text:p>
      <text:p text:style-name="Standard">Tel. …………………………………………………………….. e-mail ……………………………………………………………….</text:p>
      <text:p text:style-name="P4"><text:s text:c="8"/>1.<text:tab/>Oświadczam, że lokal ma charakter:</text:p>
      <text:p text:style-name="P4"><text:span text:style-name="T1"><text:s text:c="2"/></text:span>mieszkalny – zamieszkuje (ilość)………..osób, słownie ………………………………………..osób</text:p>
      <text:list xml:id="list585227251" text:style-name="L1">
        <text:list-header>
          <text:p text:style-name="P11"><text:span text:style-name="T1"><text:s text:c="2"/></text:span>użytkowy – prowadzona jest działalność (rodzaj działalności)…………………………………...</text:p>
        </text:list-header>
      </text:list>
      <text:list xml:id="list2201750434" text:style-name="WWNum1">
        <text:list-header>
          <text:p text:style-name="P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8"><text:span text:style-name="T7"><text:s text:c="9"/>2. <text:s/></text:span>Oświadczam, że odpady komunalne z lokalu będą zbierane w sposób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5"><text:span text:style-name="T1"></text:span>selektywny <text:span text:style-name="T1"><text:tab/><text:tab/></text:span>nieselektywny</text:p>
      <text:p text:style-name="P6"/>
      <text:list xml:id="list135249112848899" text:continue-numbering="true" text:style-name="WWNum1">
        <text:list-item>
          <text:list>
            <text:list-item>
              <text:list>
                <text:list-header>
                  <text:p text:style-name="P8"><text:span text:style-name="T7"><text:s text:c="9"/>3. </text:span>Oświadczenie powyższe składam zgodnie ze stanem faktycznym i ze świadomością <text:tab/>odpowiedzialności karnej za składanie informacji niezgodnych z prawdą- art. 233 <text:span text:style-name="T2">§</text:span>1, <text:span text:style-name="T2">§</text:span>6 kk.</text:p>
                </text:list-header>
              </text:list>
            </text:list-item>
          </text:list>
        </text:list-item>
      </text:list>
      <text:p text:style-name="List_20_Paragraph"/>
      <text:list xml:id="list135249106100097" text:continue-numbering="true" text:style-name="WWNum1">
        <text:list-header>
          <text:p text:style-name="P8"><text:span text:style-name="T7"><text:s text:c="9"/>4. </text:span>O każdorazowej zmianie ilości zamieszkałych osób zobowiązuje się informować Zarząd <text:tab/>Wspólnoty w terminie 7 dniowym od jej zaistnienia</text:p>
          <text:p text:style-name="P8"/>
          <text:p text:style-name="P8"><text:span text:style-name="T7"><text:s text:c="10"/>5. </text:span>Oświadczenie jest składane zgodnie ze stanem faktycznym. Poinformowano mnie o ciążącym <text:tab/>na mnie obowiązku złożenia nowego oświadczenia w ciągu 7 dni od zmiany w ilości <text:tab/>zamieszkiwanych osób w lokalu co będzie powodowało zmianę stawki opłaty oraz o <text:tab/>uprawnieniach do kontroli złożonego oświadczenia, co do zgodności ze stanem faktycznym, <text:tab/>przez Urząd Miasta Lublin na rzecz którego zbierane są opłaty za wywóz odpadów <text:tab/>komunalnych. </text:p>
        </text:list-header>
      </text:list>
      <text:p text:style-name="List_20_Paragraph"/>
      <text:p text:style-name="List_20_Paragraph"/>
      <text:p text:style-name="Standard">Lublin, dnia …………………………………… <text:s text:c="47"/>…………………………………………………………</text:p>
      <text:p text:style-name="P7">czytelny podpis</text:p>
      <text:p text:style-name="Standard"/>
      <text:p text:style-name="P2">Podstawa prawna:</text:p>
      <text:p text:style-name="P2"><text:span text:style-name="T5">1. <text:s text:c="2"/></text:span><text:span text:style-name="T4">U</text:span><text:span text:style-name="T5">stawa </text:span><text:span text:style-name="T4">z dnia 17 grudnia 2020 r.o zmianie ustawy o utrzymaniu czystości i porządku w gminach oraz niektórych innych ustaw</text:span></text:p>
      <text:p text:style-name="P2"><text:span text:style-name="T5">2. </text:span>Uchwała <text:s/>NR 903/XXVIII/2021 Rady Miasta Lublin <text:s/>z dnia 29 kwietnia 2021 r. ,w sprawie wyboru metody ustalenia opłaty za gospodarowanie odpadami komunalnymi oraz ustalenia stawki tej opłaty </text:p>
      <text:list xml:id="list573381175" text:style-name="WWNum2">
        <text:list-header>
          <text:p text:style-name="P9"><text:span text:style-name="T6">3. </text:span>Kodeks karny skarbowy art. 56 (Dz. U. 2013 poz. 186)</text:p>
          <text:p text:style-name="P9"><text:span text:style-name="T6">4. </text:span>Kodeks karny art. 233 <text:span text:style-name="T2">§</text:span>1, <text:span text:style-name="T2">§</text:span>6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S Shell Dlg 2" svg:font-family="'MS Shell Dlg 2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S Shell Dlg 21" svg:font-family="'MS Shell Dlg 2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2" style:font-size-asian="11pt" style:language-asian="pl" style:country-asian="PL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2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49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ŚWIADCZENIE</dc:title>
    <meta:editing-cycles>7</meta:editing-cycles>
    <meta:creation-date>2021-06-10T13:01:52.404000000</meta:creation-date>
    <dc:date>2021-06-23T13:52:46.720000000</dc:date>
    <meta:editing-duration>PT2H46M12S</meta:editing-duration>
    <meta:generator>LibreOffice/6.1.4.2$Windows_X86_64 LibreOffice_project/9d0f32d1f0b509096fd65e0d4bec26ddd1938fd3</meta:generator>
    <meta:document-statistic meta:table-count="0" meta:image-count="0" meta:object-count="0" meta:page-count="1" meta:paragraph-count="21" meta:word-count="247" meta:character-count="1947" meta:non-whitespace-character-count="16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